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3cm" fo:margin-left="-0.282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5.163cm"/>
    </style:style>
    <style:style style:name="Tabela1.D" style:family="table-column">
      <style:table-column-properties style:column-width="7.0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paragraph-rsid="0015bb1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e189d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e189d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5bb19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65cea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font-weight="normal" officeooo:paragraph-rsid="00165cea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font-weight="normal" officeooo:paragraph-rsid="00165c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1pt" fo:font-weight="normal" officeooo:rsid="00165cea" officeooo:paragraph-rsid="00165ce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officeooo:rsid="0015bb19" officeooo:paragraph-rsid="0015bb19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paragraph-rsid="00179b3d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0.5pt" fo:font-weight="bold" officeooo:paragraph-rsid="001c1a9b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179b3d" style:font-weight-asian="bold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79b3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fo:font-weight="bold" officeooo:paragraph-rsid="00179b3d" style:font-size-asian="10.5pt" style:font-weight-asian="bold" style:font-size-complex="10.5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fo:font-weight="bold" officeooo:rsid="00165cea" officeooo:paragraph-rsid="00179b3d" style:font-size-asian="10.5pt" style:font-weight-asian="bold" style:font-size-complex="10.5pt" style:font-weight-complex="normal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officeooo:paragraph-rsid="00179b3d" style:font-size-asian="10.5pt" style:font-size-complex="10.5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.5pt" fo:font-weight="normal" officeooo:rsid="00179b3d" officeooo:paragraph-rsid="00179b3d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normal" officeooo:rsid="00179b3d" officeooo:paragraph-rsid="001e189d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officeooo:paragraph-rsid="00179b3d" style:font-weight-asian="bold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65cea" style:font-weight-asian="bold" style:font-weight-complex="bold"/>
    </style:style>
    <style:style style:name="T6" style:family="text">
      <style:text-properties fo:font-weight="bold" officeooo:rsid="0015bb19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9" style:family="text">
      <style:text-properties style:text-position="0% 100%" fo:font-size="13pt" fo:font-weight="bold" officeooo:rsid="001fa398" style:font-size-asian="13pt" style:font-weight-asian="bold" style:font-size-complex="13pt" style:font-weight-complex="bold"/>
    </style:style>
    <style:style style:name="T10" style:family="text">
      <style:text-properties style:text-position="0% 100%" fo:font-size="13pt" fo:font-weight="bold" officeooo:rsid="0026e60c" style:font-size-asian="13pt" style:font-weight-asian="bold" style:font-size-complex="13pt" style:font-weight-complex="bold"/>
    </style:style>
    <style:style style:name="T11" style:family="text">
      <style:text-properties style:text-position="0% 100%" fo:font-size="12pt" fo:font-weight="bold" style:font-size-asian="12pt" style:font-weight-asian="bold" style:font-size-complex="13pt" style:font-weight-complex="bold"/>
    </style:style>
    <style:style style:name="T12" style:family="text">
      <style:text-properties style:text-position="0% 100%" fo:font-size="11pt" style:text-underline-style="none" style:font-size-asian="11pt" style:font-size-complex="11pt"/>
    </style:style>
    <style:style style:name="T13" style:family="text">
      <style:text-properties style:text-position="0% 100%" fo:font-size="11pt" style:font-size-asian="11pt" style:font-size-complex="11pt"/>
    </style:style>
    <style:style style:name="T14" style:family="text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text-position="0% 100%" fo:font-size="11pt" fo:font-weight="normal" officeooo:rsid="00285ec4" style:font-size-asian="11pt" style:font-weight-asian="normal" style:font-size-complex="11pt" style:font-weight-complex="normal"/>
    </style:style>
    <style:style style:name="T16" style:family="text">
      <style:text-properties style:text-position="0% 100%"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1pt" style:text-underline-style="none" style:font-size-asian="11pt" style:font-size-complex="11pt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officeooo:rsid="00165ce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5bb19" style:font-size-asian="10pt" style:font-size-complex="10pt"/>
    </style:style>
    <style:style style:name="T24" style:family="text">
      <style:text-properties fo:font-size="10pt" officeooo:rsid="001a6a80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0.5pt" fo:font-weight="bold" style:font-size-asian="10.5pt" style:font-weight-asian="bold" style:font-size-complex="10.5pt"/>
    </style:style>
    <style:style style:name="T29" style:family="text">
      <style:text-properties officeooo:rsid="00165cea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officeooo:rsid="00165cea"/>
    </style:style>
    <style:style style:name="T33" style:family="text">
      <style:text-properties officeooo:rsid="001fa398"/>
    </style:style>
    <style:style style:name="T34" style:family="text">
      <style:text-properties officeooo:rsid="0021d4e6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officeooo:rsid="00285ec4"/>
    </style:style>
    <style:style style:name="T38" style:family="text">
      <style:text-properties officeooo:rsid="002914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1">...............................................................</text:p>
      <text:p text:style-name="P2"><text:s text:c="144"/>(miejscowość, data)</text:p>
      <text:p text:style-name="Standard">..................................................................</text:p>
      <text:p text:style-name="Standard"><text:s text:c="2"/>(Oznaczenie <text:s/>przedsiębiorcy)</text:p>
      <text:p text:style-name="Standard"/>
      <text:p text:style-name="P3">Numer <text:s/>NIP przedsiębiorcy: ……………………...</text:p>
      <text:h text:style-name="P43" text:outline-level="1"/>
      <text:h text:style-name="Heading_20_1" text:outline-level="1">OŚWIADCZENIE *</text:h>
      <text:p text:style-name="Standard"/>
      <text:p text:style-name="P10"><text:span text:style-name="T7">o wartości sprzedaży</text:span><text:span text:style-name="Footnote_20_Symbol"><text:span text:style-name="T7"> </text:span></text:span><text:span text:style-name="Footnote_20_Symbol"><text:span text:style-name="T8">napojów alkoholowych w </text:span></text:span><text:span text:style-name="Footnote_20_Symbol"><text:span text:style-name="T9">20</text:span></text:span><text:span text:style-name="Footnote_20_Symbol"><text:span text:style-name="T10">20</text:span></text:span><text:span text:style-name="Footnote_20_Symbol"><text:span text:style-name="T9"> </text:span></text:span><text:span text:style-name="Footnote_20_Symbol"><text:span text:style-name="T8">r.</text:span></text:span></text:p>
      <text:p text:style-name="P10"><text:span text:style-name="Footnote_20_Symbol"><text:span text:style-name="T11"/></text:span></text:p>
      <text:p text:style-name="Standard"><text:span text:style-name="T1"><text:tab/></text:span><text:span text:style-name="T26">Ja <text:s text:c="2"/>niżej <text:s/>podpisany, <text:s text:c="2"/>zgodnie <text:s/>z <text:s text:c="2"/>art. <text:s text:c="2"/>11</text:span><text:span text:style-name="T18">1 <text:s text:c="2"/></text:span><text:span text:style-name="T12">ust. <text:s/>4 <text:s/>ustawy <text:s/>z <text:s/>dnia <text:s/>26 <text:s/>października 1982 r.<text:line-break/>o wychowaniu w trzeźwości i przeciwdziałaniu </text:span><text:span text:style-name="T13">alkoholizmowi (</text:span><text:span text:style-name="T14">tj. Dz. U. z 2019 r. poz. 2277 </text:span><text:span text:style-name="T15">ze zm.</text:span><text:span text:style-name="T13">) </text:span></text:p>
      <text:p text:style-name="P13"><text:s text:c="59"/></text:p>
      <text:p text:style-name="P13"><text:s text:c="68"/>oświadczam, że</text:p>
      <text:p text:style-name="P13"/>
      <text:p text:style-name="P14">w okresie od dnia 1 stycznia <text:span text:style-name="T38">2020 </text:span>r. do dnia <text:s/>31 grudnia <text:span text:style-name="T38">2020 r</text:span>. wartość sprzedaży napojów </text:p>
      <text:p text:style-name="P14"/>
      <text:p text:style-name="P21"><text:span text:style-name="T16">alkoholowych w </text:span>punkcie sprzedaży (sklep, bar, restauracja itp.) w <text:s text:c="2"/>.................................................………... </text:p>
      <text:p text:style-name="P21"/>
      <text:p text:style-name="P21">......................................................................................zlokalizowanym w …........………..........................….</text:p>
      <text:p text:style-name="P18"/>
      <text:p text:style-name="P18">…...................................................................................................... <text:s text:c="2"/>wyniosł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7"><text:s text:c="4"/>Rodzaj napojów <text:s text:c="2"/></text:p>
            <text:p text:style-name="P6"><text:s text:c="5"/>alkoholowych</text:p>
          </table:table-cell>
          <table:table-cell table:style-name="Tabela1.A1" office:value-type="string">
            <text:p text:style-name="P7">Numer zezwolenia**</text:p>
            <text:p text:style-name="P6">i okres ważności</text:p>
          </table:table-cell>
          <table:table-cell table:style-name="Tabela1.D1" office:value-type="string">
            <text:p text:style-name="P8"><text:s text:c="4"/>Wartość sprzedaży w <text:span text:style-name="T34">2020 </text:span>r.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5">Napoje alkoholowe do 4,5% zawartości alkoholu oraz <text:s/>piwo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2. </text:p>
          </table:table-cell>
          <table:table-cell table:style-name="Tabela1.A1" office:value-type="string">
            <text:p text:style-name="P5">Napoje alkoholowe</text:p>
            <text:p text:style-name="P4">powyżej 4,5%-18%</text:p>
            <text:p text:style-name="P4">zawartości alkoholu (z wyłączeniem piwa)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5">Napoje alkoholowe <text:s/>powyżej 18% zawartości alkoholu</text:p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7"/>
          </table:table-cell>
        </table:table-row>
      </table:table>
      <text:p text:style-name="P15"><text:tab/></text:p>
      <text:p text:style-name="P11"><text:span text:style-name="T2"><text:tab/></text:span><text:span text:style-name="T26">Powyższe dane <text:s/>zostały złożone zgodnie ze stanem faktycznym, na podstawie <text:s/>prawidłowo <text:line-break/>i rzetelnie prowadzonej ewidencji księgowej, ze świadomością konsekwencji za podanie<text:line-break/>w oświadczeniu niezgodnych z prawdą danych oraz przyjmuję do wiadomości fakt, że przedstawienie fałszywych danych wywołuje skutki w postaci cofnięcia zezwolenia na sprzedaż napojów alkoholowych zgodnie z art. 18 ust. 10 pkt. 5 ustawy o wychowaniu w trzeźwości i przeciwdziałaniu alkoholizmowi.</text:span></text:p>
      <text:p text:style-name="P6"/>
      <text:p text:style-name="P6"/>
      <text:p text:style-name="P6"/>
      <text:p text:style-name="P6"><text:s text:c="109"/>.....................................</text:p>
      <text:p text:style-name="P6"><text:s text:c="108"/>(podpis przedsiębiorcy***)</text:p>
      <text:p text:style-name="P15"/>
      <text:p text:style-name="P30"><text:span text:style-name="T4">Zgodnie z art. 18 ust. 8 ustawy z dnia 26 października 1982r. o wychowaniu w trzeźwości i przeciwdziałaniu alkoholizmowi </text:span><text:span text:style-name="T36">(</text:span>tj. Dz. U. z 2019 r. poz. 2277 <text:span text:style-name="T37">ze zm.</text:span><text:span text:style-name="T35">) </text:span>organ zezwalający ma prawo dokonać kontroli <text:s/>przestrzegania zasad i warunków korzystania z zezwolenia. <text:s/>W związku z tym prosi się o załączenie do powyższego oświadczenia <text:s/>dowodu sprzedaży napojów alkoholowych w 20<text:span text:style-name="T37">20 </text:span>r. (np. wydruk z kasy fiskalnej).</text:p>
      <text:p text:style-name="P29"/>
      <text:p text:style-name="P29">Urząd Miejski w Tuchowie ul. Rynek 1, 33-170 Tuchów</text:p>
      <text:p text:style-name="P32">Nr konta 59862700012023900026450001</text:p>
      <text:p text:style-name="P32"/>
      <text:p text:style-name="P33">Szczegółowe informacje dotyczące przetwarzania Pani/Pana danych osobowych w związku z realizacją rozpatrzenia niniejszego wniosku zawarte są w stosownej klauzuli informacyjnej zamieszczonej na stronie BIP Urzędu Miejskiego w Tuchowie oraz w budynku ratusza ( pokój nr 2).</text:p>
      <text:p text:style-name="P29"/>
      <text:p text:style-name="P9"><text:soft-page-break/></text:p>
      <text:p text:style-name="P26">POUCZENIE</text:p>
      <text:p text:style-name="P17"/>
      <text:p text:style-name="P11"><text:span text:style-name="T25"><text:tab/></text:span><text:span text:style-name="T27">W przypadku przedstawienia fałszywych danych <text:s/>w oświadczeniu organ zezwalający, zgodnie z art. 18 ust. 10 pkt 5 ustawy o wychowaniu w trzeźwości i przeciwdziałaniu alkoholizmowi cofa <text:s/>zezwolenie. </text:span></text:p>
      <text:p text:style-name="P22"><text:tab/>Przedsiębiorca, któremu cofnięto zezwolenie, może wystąpić z wnioskiem o ponowne wydanie zezwolenia nie wcześniej <text:s/>niż po upływie 3 lat od dnia wydania decyzji o jego cofnięciu. <text:s text:c="2"/></text:p>
      <text:p text:style-name="P18"><text:span text:style-name="T21"><text:tab/>Wartość sprzedaży napojów alkoholowych w roku poprzednim przedstawiona <text:line-break/>w oświadczeniu stanowi podstawę do naliczenia opłaty rocznej za korzystanie z zezwoleń alkoholowych <text:line-break/>w danym roku kalendarzowym,</text:span><text:span text:style-name="T4"> na zasadach określonych w art. 11</text:span><text:span text:style-name="T19">1 </text:span><text:span text:style-name="T4"><text:s/>ust. 5 i 6 na wstępie cytowanej ustawy alkoholowej.</text:span></text:p>
      <text:p text:style-name="P18"><text:span text:style-name="T21"><text:tab/>Opłatę roczną za korzystanie z zezwoleń alkoholowych w danym roku kalendarzowym należy uiszczać w trzech równych ratach, w ustawowych, </text:span><text:span text:style-name="T4">nieprzywracalnych terminach: do 31 stycznia, do 31 maja oraz do 30 <text:s/>września danego roku. <text:s/></text:span></text:p>
      <text:p text:style-name="P23"><text:s text:c="3"/>W przypadku niezłożenia oświadczenia w terminie do dnia 31 stycznia danego roku<text:line-break/>i niedokonania opłaty we właściwej wysokości lub dokonania opłaty po upływie ustawowych terminów płatności, organ zezwalający <text:s/>stwierdza wygaśnięcie zezwolenia.</text:p>
      <text:p text:style-name="P20"><text:span text:style-name="T21"><text:s text:c="6"/></text:span><text:span text:style-name="T6">Zgodnie z art. 18 ust. 12 pkt. 5 w/w ustawy niedopełnieni</text:span><text:span text:style-name="T5">e</text:span><text:span text:style-name="T6"> w terminach obowiązku:</text:span></text:p>
      <text:p text:style-name="P27">a) złożenia oświadczenia, o którym mowa w art.11¹ ust. 4, lub</text:p>
      <text:p text:style-name="P19"><text:span text:style-name="T6">b) dokonania opłaty w wysokości określonej w art.11¹ ust. 2 i 5; </text:span><text:span text:style-name="T5">powoduje wygaśnięcie zezwolenia.</text:span></text:p>
      <text:p text:style-name="P24"><text:s/><text:span text:style-name="T30">W przypadku, o którym mowa w art.18 ust. 12 pkt 5 lit. a</text:span>, zezwolenie wygasa z upływem 30 dni od dnia upływu terminu dopełnienia obowiązku złożenia oświadczenia, o którym mowa w art. 11<text:span text:style-name="T17">1</text:span> ust. 4, jeżeli przedsiębiorca w terminie 30 dni od dnia upływu terminu do dokonania czynności określonej w ust. 12 pkt 5 lit. a nie złoży oświadczenia wraz z jednoczesnym dokonaniem opłaty dodatkowej w wysokości 30% opłaty określonej w art. 11<text:span text:style-name="T17">1</text:span> ust. 2.</text:p>
      <text:p text:style-name="P23"><text:span text:style-name="T32">W przypadku, o którym mowa w art.18 ust. 12 pkt 5 lit. b</text:span><text:span text:style-name="T29">, zezwolenie wygasa z upływem 30 dni od dnia upływu terminu dopełnienia obowiązku dokonania opłaty w wysokości określonej w art. 11</text:span><text:span text:style-name="T20">1</text:span><text:span text:style-name="T29"> ust. 2 i 5, jeżeli przedsiębiorca w terminie 30 dni od dnia upływu terminu do dokonania czynności określonej w ust. 12 pkt 5 lit. b nie wniesie raty opłaty określonej w art. 11</text:span><text:span text:style-name="T20">1</text:span><text:span text:style-name="T29"> ust. 2 albo 5, powiększonej o 30% tej opłaty.</text:span></text:p>
      <text:p text:style-name="P25"><text:tab/>Przedsiębiorca, którego <text:s/>zezwolenie wygasło, może wystąpić z wnioskiem o wydanie nowego zezwolenia nie wcześniej niż po upływie 6 miesięcy od dnia wydania decyzji o wygaśnięciu zezwolenia.</text:p>
      <text:p text:style-name="P31"/>
      <text:p text:style-name="P28">OPŁATY</text:p>
      <text:p text:style-name="P41"/>
      <text:p text:style-name="P35"><text:span text:style-name="T3"><text:s text:c="5"/><text:tab/></text:span><text:span text:style-name="T28"><text:tab/>W przypadku napojów alkoholowych o zawartości :</text:span></text:p>
      <text:p text:style-name="P38"><text:span text:style-name="T3">- <text:s text:c="3"/></text:span>do 4,5% alkoholu oraz piwa<text:span text:style-name="T3"> – przy wartości sprzedaży do 37.500zł </text:span></text:p>
      <text:p text:style-name="P38"><text:span text:style-name="T3"><text:s text:c="5"/></text:span><text:span text:style-name="T31">opłata wynosi 525zł</text:span></text:p>
      <text:p text:style-name="P38"><text:span text:style-name="T3"><text:s text:c="5"/></text:span><text:span text:style-name="T31">opłata podwyższona</text:span><text:span text:style-name="T3"> pobierana jest w przypadku, gdy wartość sprzedaży napojów</text:span></text:p>
      <text:p text:style-name="P36"><text:s text:c="5"/>alkoholowych przekroczyła ustawowy próg (powyżej 37.500zł) i wynosi:</text:p>
      <text:p text:style-name="P36"><text:s text:c="5"/>1,4% ogólnej wartości sprzedaży tych napojów roku poprzednim</text:p>
      <text:p text:style-name="P36"/>
      <text:p text:style-name="P38"><text:span text:style-name="T3">- <text:s text:c="3"/></text:span>powyżej 4,5% do 18% alkoholu<text:span text:style-name="T3"> </text:span><text:span text:style-name="T21">(z wyjątkiem piwa)</text:span><text:span text:style-name="T3"> – przy wartości sprzedaży do <text:s/>37.500zł </text:span></text:p>
      <text:p text:style-name="P38"><text:span text:style-name="T3"><text:s text:c="5"/></text:span><text:span text:style-name="T31">opłata wynosi 525zł</text:span></text:p>
      <text:p text:style-name="P38"><text:span text:style-name="T3"><text:s text:c="5"/></text:span><text:span text:style-name="T31">opłata podwyższona</text:span><text:span text:style-name="T3"> pobierana jest w przypadku, gdy wartość sprzedaży napojów</text:span></text:p>
      <text:p text:style-name="P36"><text:s text:c="5"/>alkoholowych przekroczyła ustawowy próg (powyżej 37.500zł) i wynosi:</text:p>
      <text:p text:style-name="P36"><text:s text:c="5"/>1,4% ogólnej wartości sprzedaży tych napojów roku poprzednim</text:p>
      <text:p text:style-name="P36"/>
      <text:p text:style-name="P38"><text:span text:style-name="T3">- <text:s text:c="3"/></text:span>powyżej 18% alkoholu<text:span text:style-name="T3"> <text:s/>– przy wartości sprzedaży do 77.000zł </text:span></text:p>
      <text:p text:style-name="P38"><text:span text:style-name="T3"><text:s text:c="5"/></text:span><text:span text:style-name="T31">opłata wynosi 2.100zł.</text:span></text:p>
      <text:p text:style-name="P38"><text:span text:style-name="T3"><text:s text:c="5"/></text:span><text:span text:style-name="T31">opłata podwyższona</text:span><text:span text:style-name="T3"> pobierana jest w przypadku, gdy wartość sprzedaży napojów</text:span></text:p>
      <text:p text:style-name="P36"><text:s text:c="5"/>alkoholowych przekroczyła ustawowy próg (powyżej 77.000zł) i wynosi:</text:p>
      <text:p text:style-name="P37"><text:s text:c="5"/>2,7% ogólnej wartości sprzedaży tych napojów roku poprzednim.</text:p>
      <text:p text:style-name="P37"/>
      <text:p text:style-name="P39"/>
      <text:p text:style-name="P12"><text:span text:style-name="T22">*) Oświadczenie należy złożyć w terminie</text:span><text:span text:style-name="T25"> do dnia 31 stycznia danego roku </text:span><text:span text:style-name="T22">w Biurze Obsługi Klienta Urzędu <text:s text:c="30"/></text:span><text:span text:style-name="T23"><text:s text:c="3"/></text:span><text:span text:style-name="T22">Miejskiego w </text:span><text:span text:style-name="T24">Tuchowie, ul. Rynek 1, 33-170 Tuchów</text:span><text:span text:style-name="T22">.</text:span></text:p>
      <text:p text:style-name="P16">**) <text:s text:c="2"/>Jeśli w trakcie roku <text:s/>upłynął <text:s/>termin <text:s/>ważności i wydane zostały <text:s/>nowe zezwolenia, należy <text:s/>podać numery <text:s/>obydwu</text:p>
      <text:p text:style-name="P16"><text:s/>zezwoleń. <text:s text:c="295"/></text:p>
      <text:p text:style-name="P16">***) W przypadku wykonywania działalności gospodarczej na podstawie umowy spółki cywilnej-podpisy <text:s/>wszystkich</text:p>
      <text:p text:style-name="P40"><text:s/>wspólnik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1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-Absatz-Standardschriftart11111111112" style:family="text"/>
    <style:style style:name="WW-Absatz-Standardschriftart111111111121" style:family="text"/>
    <style:style style:name="WW-Absatz-Standardschriftart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36cm" fo:margin-left="2.499cm" fo:margin-right="1.43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W</meta:initial-creator>
    <meta:creation-date>2006-01-03T07:09:00</meta:creation-date>
    <dc:date>2021-01-05T09:47:08.313000000</dc:date>
    <meta:editing-cycles>22</meta:editing-cycles>
    <meta:editing-duration>PT1H35M45S</meta:editing-duration>
    <meta:generator>LibreOffice/5.0.3.2$Windows_X86_64 LibreOffice_project/e5f16313668ac592c1bfb310f4390624e3dbfb75</meta:generator>
    <meta:print-date>2020-12-09T08:35:43.266000000</meta:print-date>
    <meta:document-statistic meta:table-count="1" meta:image-count="0" meta:object-count="0" meta:page-count="2" meta:paragraph-count="70" meta:word-count="866" meta:character-count="7230" meta:non-whitespace-character-count="5434"/>
  </office:meta>
</office:document-meta>
</file>